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20100000744000000F981B86ADCE61770AC.png" manifest:media-type="image/png"/>
  <manifest:file-entry manifest:full-path="Pictures/1000000000000501000001422246043F94EA474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7" style:family="paragraph" style:parent-style-name="Standard">
      <style:paragraph-properties fo:margin-left="-0.7866in" fo:margin-right="-0.7319in" fo:line-height="115%" fo:orphans="2" fo:widows="2" fo:text-indent="0in" style:auto-text-indent="false"/>
    </style:style>
    <style:style style:name="P18" style:family="paragraph" style:parent-style-name="Standard" style:master-page-name="First_20_Page">
      <style:paragraph-properties fo:text-align="center" style:justify-single-word="false" style:page-number="1"/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1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fo:color="#ff3333" style:font-name="Arial" fo:font-size="11pt" style:font-name-asian="Arial1" style:font-size-asian="11pt" style:font-name-complex="Arial1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<text:span text:style-name="T1">CARTA DE AUTORIZAÇÃO MENOR DE IDADE - EDIÇÃO 2026</text:span></text:p>
      <text:p text:style-name="P1"/>
      <text:p text:style-name="P5"/>
      <text:p text:style-name="P10"><text:span text:style-name="T2">Eu, ____________________________________________________________________, inscrito no C.P.F. nº _________________________, R.G. nº _______________________, estou ciente e de acordo com as regras estabelecidas no </text:span><text:span text:style-name="T3">Regulamento de Inscrição do 21º Festival Música na Ibiapaba - Festival Mi, que ocorrerá de 26 de julho à 01 de agosto de 2025 na cidade de Viçosa do Ceará. <text:s/></text:span></text:p>
      <text:p text:style-name="P10"><text:span text:style-name="T2">Autorizo o menor _____________________________________________________ </text:span><text:span text:style-name="T4">(escrever nome completo) </text:span><text:span text:style-name="T2">a frequentar as atividades do Festival Mi, acompanhado do maior responsável ____________________________________________________ </text:span><text:span text:style-name="T4">(escrever nome completo)</text:span><text:span text:style-name="T2">. </text:span></text:p>
      <text:p text:style-name="P2"/>
      <text:p text:style-name="P9"><text:span text:style-name="T3">DADOS DOS PAIS OU RESPONSÁVEL LEGAL: </text:span></text:p>
      <text:p text:style-name="P11"><text:span text:style-name="T2">Nome: </text:span></text:p>
      <text:p text:style-name="P11"><text:span text:style-name="T2">Grau de Parentesco: </text:span></text:p>
      <text:p text:style-name="P11"><text:span text:style-name="T2">RG: </text:span></text:p>
      <text:p text:style-name="P11"><text:span text:style-name="T2">Endereço completo:</text:span></text:p>
      <text:p text:style-name="P11"><text:span text:style-name="T2">E-mail: </text:span></text:p>
      <text:p text:style-name="P11"><text:span text:style-name="T2">Telefone Fixo: ( <text:s text:c="3"/>) <text:s text:c="21"/>Telefone Celular: ( <text:s text:c="3"/>)</text:span></text:p>
      <text:p text:style-name="P4"/>
      <text:p text:style-name="P9"><text:span text:style-name="T3">DADOS DO ACOMPANHANTE: </text:span></text:p>
      <text:p text:style-name="P11"><text:span text:style-name="T2">Nome: </text:span></text:p>
      <text:p text:style-name="P11"><text:span text:style-name="T2">RG: </text:span></text:p>
      <text:p text:style-name="P11"><text:span text:style-name="T2">Endereço completo:</text:span></text:p>
      <text:p text:style-name="P11"><text:span text:style-name="T2">E-mail: </text:span></text:p>
      <text:p text:style-name="P11"><text:span text:style-name="T2">Telefone Fixo: ( <text:s text:c="3"/>) <text:s text:c="23"/>Telefone Celular: ( <text:s text:c="3"/>)</text:span></text:p>
      <text:p text:style-name="P2"/>
      <text:p text:style-name="P3"/>
      <text:p text:style-name="Standard"><text:span text:style-name="T2">Data: ________________ (cidade), <text:s text:c="6"/>/ <text:s text:c="9"/>/ 2026. </text:span></text:p>
      <text:p text:style-name="P6"/>
      <text:p text:style-name="P7"><text:soft-page-break/></text:p>
      <text:p text:style-name="P12"><text:span text:style-name="T2">______________________________________________ </text:span><text:span text:style-name="T6">(assinatura por extenso)</text:span></text:p>
      <text:p text:style-name="P13"><text:span text:style-name="T7">Assinatura por extenso dos Pais ou Responsáve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3" style:family="paragraph" style:parent-style-name="Standard">
      <style:paragraph-properties fo:margin-left="-0.7866in" fo:margin-right="-0.7319in" fo:line-height="115%" fo:orphans="2" fo:widows="2" fo:text-indent="0in" style:auto-text-indent="false"/>
    </style:style>
    <style:style style:name="MP4" style:family="paragraph" style:parent-style-name="Standard">
      <style:paragraph-properties fo:orphans="2" fo:widows="2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929in" fo:margin-left="0.7874in" fo:margin-right="0.7874in" style:writing-mode="lr-tb" style:layout-grid-color="#c0c0c0" style:layout-grid-lines="220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2398in" fo:margin-left="0in" fo:margin-right="0in" fo:margin-bottom="2.2008in" style:dynamic-spacing="true"/>
      </style:header-style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as-char" svg:width="8.239in" svg:height="2.0673in" draw:z-index="0"><draw:image xlink:href="Pictures/1000000000000501000001422246043F94EA4747.png" xlink:type="simple" xlink:show="embed" xlink:actuate="onLoad" loext:mime-type="image/png"/></draw:frame></text:p>
      </style:header>
      <style:footer>
        <text:p text:style-name="MP4"><draw:frame draw:style-name="Mfr1" draw:name="image2.png" text:anchor-type="as-char" svg:width="6.6929in" svg:height="0.9028in" draw:z-index="1"><draw:image xlink:href="Pictures/1000020100000744000000F981B86ADCE61770A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136" meta:character-count="1134" meta:non-whitespace-character-count="932"/>
    <meta:generator>LibreOfficeDev/6.0.5.2$Linux_X86_64 LibreOffice_project/</meta:generator>
  </office:meta>
</office:document-meta>
</file>